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en Plein 1944: Winterfeest Nijmegen 10-12-2016 t/m 08-01-2017 Koningsplein en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6</text:p>
            <text:p text:style-name="common-al">
            <text:span text:style-name="nadrukvet">Omschrijving: </text:span>Winterfeest Nijmegen 10-12-2016 t/m 08-01-2017 Koningsplein en Plein 1944 (Koningsplein en Plein 1944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18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5-11-2016</text:p>
            <text:p text:style-name="common-al">
            <text:span text:style-name="nadrukvet">Einddatum bezwaartermijn: </text:span>06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16 tot en met 6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833C88-790C-4F6B-9C91-1918D2B6E593" xlink:type="simple">http://www.nijmegen.nl/vergunningpagina/?guid=73833C88-790C-4F6B-9C91-1918D2B6E5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8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 en Plein 1944: Winterfeest Nijmegen 10-12-2016 t/m 08-01-2017 Koningsplein en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80</meta:user-defined>
    <meta:user-defined meta:name="OVERHEIDop.GmbID/DC.identifier">gmb-2016-16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B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6.9 428642.05</meta:user-defined>
    <meta:user-defined meta:name="OVERHEIDop.versieInformatie"/>
  </office:meta>
</office:document-meta>
</file>