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44-46: DHW in de Betouwstraat 44-4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16</text:p>
            <text:p text:style-name="common-al">
            <text:span text:style-name="nadrukvet">Omschrijving: </text:span>DHW in de Betouwstraat 44-46 (in de Betouwstraat 44-4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26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9-2016</text:p>
            <text:p text:style-name="common-al">
            <text:span text:style-name="nadrukvet">Definitieve beschikking verzonden: </text:span>11-11-2016</text:p>
            <text:p text:style-name="common-al">
            <text:span text:style-name="nadrukvet">Einddatum bezwaartermijn: </text:span>23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16 tot en met 23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0E247C8-6E1C-4E37-A21A-1317C4AA918C" xlink:type="simple">http://www.nijmegen.nl/vergunningpagina/?guid=60E247C8-6E1C-4E37-A21A-1317C4AA91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687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44-46: DHW in de Betouwstraat 44-4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79</meta:user-defined>
    <meta:user-defined meta:name="OVERHEIDop.GmbID/DC.identifier">gmb-2016-166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GA 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85.62 428450.12</meta:user-defined>
    <meta:user-defined meta:name="OVERHEIDop.versieInformatie"/>
  </office:meta>
</office:document-meta>
</file>