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rug: Aanvraag vergunning APV mobiele veldkeuken waalbrug 16-11-2016 koninklijke landma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6</text:p>
            <text:p text:style-name="common-al">
            <text:span text:style-name="nadrukvet">Omschrijving: </text:span>Aanvraag vergunning APV mobiele veldkeuken waalbrug 16-11-2016 koninklijke landmacht (waalbru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97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1-2016</text:p>
            <text:p text:style-name="common-al">
            <text:span text:style-name="nadrukvet">Definitieve beschikking verzonden: </text:span>14-11-2016</text:p>
            <text:p text:style-name="common-al">
            <text:span text:style-name="nadrukvet">Einddatum bezwaartermijn: </text:span>2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6 tot en met 2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08E3250-CD71-486F-9203-0BE0897810C8" xlink:type="simple">http://www.nijmegen.nl/vergunningpagina/?guid=608E3250-CD71-486F-9203-0BE0897810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8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rug: Aanvraag vergunning APV mobiele veldkeuken waalbrug 16-11-2016 koninklijke landma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78</meta:user-defined>
    <meta:user-defined meta:name="OVERHEIDop.GmbID/DC.identifier">gmb-2016-16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77.62 429058.74</meta:user-defined>
    <meta:user-defined meta:name="OVERHEIDop.versieInformatie"/>
  </office:meta>
</office:document-meta>
</file>