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a, 9712 KR Groningen – verbouw 4 onzelfstandige woningen naar 2 zelfstandige woningen (08-11-2016, 2016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8a, 9712 KR Groningen – verbouw 4 onzelfstandige woningen naar 2 zelfstandige woningen (08-11-2016, 2016729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7</meta:user-defined>
    <meta:user-defined meta:name="OVERHEIDop.GmbID/DC.identifier">gmb-2016-166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18a</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4 582415</meta:user-defined>
    <meta:user-defined meta:name="OVERHEIDop.versieInformatie"/>
  </office:meta>
</office:document-meta>
</file>