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9/by, 9721 AN Groningen – functiewijziging tot dagbesteding met dag horeca (03-11-2016, 201672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7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59/by, 9721 AN Groningen – functiewijziging tot dagbesteding met dag horeca (03-11-2016, 2016728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74</meta:user-defined>
    <meta:user-defined meta:name="OVERHEIDop.GmbID/DC.identifier">gmb-2016-16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42 579620</meta:user-defined>
    <meta:user-defined meta:name="OVERHEIDop.versieInformatie"/>
  </office:meta>
</office:document-meta>
</file>