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67, 9721 AN Groningen – vellen 1 boom (16-11-2016, 2016729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7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67, 9721 AN Groningen – vellen 1 boom (16-11-2016, 2016729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73</meta:user-defined>
    <meta:user-defined meta:name="OVERHEIDop.GmbID/DC.identifier">gmb-2016-16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N 167</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25 579112</meta:user-defined>
    <meta:user-defined meta:name="OVERHEIDop.versieInformatie"/>
  </office:meta>
</office:document-meta>
</file>