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49, 9721 AG Groningen – wijziging winkelpand (14-11-2016, 201672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87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7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49, 9721 AG Groningen – wijziging winkelpand (14-11-2016, 2016729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872</meta:user-defined>
    <meta:user-defined meta:name="OVERHEIDop.GmbID/DC.identifier">gmb-2016-1668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G 49</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75 579795</meta:user-defined>
    <meta:user-defined meta:name="OVERHEIDop.versieInformatie"/>
  </office:meta>
</office:document-meta>
</file>