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0, 9711 KS Groningen – aanbrengen gevelreclame aan gemeentelijk monument (07-11-2016, 2016728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7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10, 9711 KS Groningen – aanbrengen gevelreclame aan gemeentelijk monument (07-11-2016, 201672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71</meta:user-defined>
    <meta:user-defined meta:name="OVERHEIDop.GmbID/DC.identifier">gmb-2016-16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2 1</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7 581857</meta:user-defined>
    <meta:user-defined meta:name="OVERHEIDop.versieInformatie"/>
  </office:meta>
</office:document-meta>
</file>