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ijumerweg 20, 9737 AD Groningen – vellen 1 boom (11-11-2016, 2016729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86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6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6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ijumerweg 20, 9737 AD Groningen – vellen 1 boom (11-11-2016, 2016729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869</meta:user-defined>
    <meta:user-defined meta:name="OVERHEIDop.GmbID/DC.identifier">gmb-2016-1668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7AD 20</meta:user-defined>
    <meta:user-defined meta:name="OVERHEIDop.woonplaats">Groningen</meta:user-defined>
    <meta:user-defined meta:name="OVERHEIDop.straatnaam">Beijum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456 585733</meta:user-defined>
    <meta:user-defined meta:name="OVERHEIDop.versieInformatie"/>
  </office:meta>
</office:document-meta>
</file>