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weg 1, 9725 BM Groningen – tijdelijk wijzigen functie (3 jaar) naar bedrijfsverzamelgebouw 'The Big Building' (29-10-2016, 2016729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86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6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6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chterweg 1, 9725 BM Groningen – tijdelijk wijzigen functie (3 jaar) naar bedrijfsverzamelgebouw 'The Big Building' (29-10-2016, 2016729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867</meta:user-defined>
    <meta:user-defined meta:name="OVERHEIDop.GmbID/DC.identifier">gmb-2016-1668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BM 1</meta:user-defined>
    <meta:user-defined meta:name="OVERHEIDop.woonplaats">Groningen</meta:user-defined>
    <meta:user-defined meta:name="OVERHEIDop.straatnaam">Acht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31 580967</meta:user-defined>
    <meta:user-defined meta:name="OVERHEIDop.versieInformatie"/>
  </office:meta>
</office:document-meta>
</file>