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1 oktober 2016;</text:p>
            <text:p text:style-name="al"/>
            <text:p text:style-name="al">gelet op de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text:span text:style-name="nadrukondlijn">artikel 231, tweede lid, onderdeel b, van de Gemeentewet</text:span>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 2. </text:number>
                <text:p text:style-name="al">De belasting wordt niet geheven van honden:</text:p>
                <text:list text:style-name="id1-3-2-2-3-3-3">
                  <text:list-item text:style-override="id1-3-2-2-3-3-3-1">
                    <text:number>a.</text:number>
                    <text:p text:style-name="al">die zijn opgeleid tot en dienen als blindengeleidehond en in hoofdzaak als zodanig door een blind persoon worden op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 honden.</text:p>
                  </text:list-item>
                  <text:list-item text:style-override="id1-3-2-2-3-3-3-8">
                    <text:number>h.</text:number>
                    <text:p text:style-name="al">die zijn opgeleid en ingezet worden als hulphond voor zowel medische als therapeutische zor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3,37</text:p>
                  </text:list-item>
                  <text:list-item text:style-override="id1-3-2-2-5-2-3-2">
                    <text:number>b.</text:number>
                    <text:p text:style-name="al">voor iedere hond boven het aantal van één € 90,97</text:p>
                  </text:list-item>
                </text:list>
              </text:list-item>
              <text:list-item text:style-override="id1-3-2-2-5-3">
                <text:number>2.</text:number>
                <text:p text:style-name="al">In afwijking van het eerste lid bedraagt bedraagt de belasting voor honden, gehouden in kennel, per kennel € 205,4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 4. </text:number>
                <text:p text:style-name="al">Belastingbedragen van minder dan € 10,0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 2. </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9-4">
                <text:number> 3. </text:number>
                <text:p text:style-name="al">In afwijking van het tweede lid geldt dat ingeval de dagtekening van de aanslag valt op of na 1 augustus van het kalenderjaar, wordt het aantal incasso termijnen bepaald op het aantal resterende volle kalendermaanden van het kalenderjaar plus twee.</text:p>
              </text:list-item>
              <text:list-item text:style-override="id1-3-2-2-9-5">
                <text:number> 4. </text:number>
                <text:p text:style-name="al">In afwijking van het derde lid geldt dat ingeval de dagtekening van de aanslag valt na het kalenderjaar, wordt het aantal incasso termijnen bepaald op twee. </text:p>
              </text:list-item>
              <text:list-item text:style-override="id1-3-2-2-9-6">
                <text:number> 5. </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 6.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6’ laatstelijk gewijzigd bij raadsbesluit van 26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heffing is 1 januari 2017.</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Hondenbelasting 2017’.</text:p>
            <text:p text:style-name="al"/>
          </text:section>
        </text:section>
        <text:section text:name="regeling-sluiting_id1-3-2-3" text:style-name="regeling-sluiting">
          <text:section text:name="gegeven_id1-3-2-3-1" text:style-name="gegeven">
            <text:p text:style-name="dagtekening">
            <text:span text:style-name="datum">s-Heerenberg, 24 november 2016.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 D.</text:span>
            <text:span text:style-name="achternaam">Berends</text:span>
          </text:span></text:p>
          </text:section>
          <text:section text:name="ondertekening_id1-3-2-3-3">
            <text:p><text:span text:style-name="functie">De voorzitter,</text:span></text:p>
            <text:p><text:span text:style-name="ondertekening_naam">
            <text:span text:style-name="voornaam">C.C.</text:span>
            <text:span text:style-name="achternaam">Leppink-Schuit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6686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6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6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863</meta:user-defined>
    <meta:user-defined meta:name="OVERHEIDop.GmbID/DC.identifier">gmb-2016-166863</meta:user-defined>
    <meta:user-defined meta:name="OVERHEID.TaxonomieBeleidsagenda/OVERHEID.category">Financiën | Organisatie en beleid</meta:user-defined>
    <meta:user-defined meta:name="OVERHEID.Gemeente/DC.spatial">Montferland</meta:user-defined>
    <meta:user-defined meta:name="DC.source">art. 226 Gemw;1.0:c:BWBR0005416&amp;artikel=226&amp;g=2016-07-0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PostcodeHuisnummer/OVERHEIDop.postcodeHuisnummer">6942GK 10</meta:user-defined>
    <meta:user-defined meta:name="OVERHEIDop.woonplaats">Didam</meta:user-defined>
    <meta:user-defined meta:name="OVERHEIDop.straatnaam">Bergvredestraat</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EPSG28992/DC.spatial">206402 438358</meta:user-defined>
    <meta:user-defined meta:name="OVERHEIDop.versieInformatie"/>
  </office:meta>
</office:document-meta>
</file>