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rel-column-width="10*"/>
    </style:style>
    <style:style style:family="table-column" style:parent-style-name="colspec" style:name="id1-3-2-2-12-5-3-1-2">
      <style:table-column-properties style:rel-column-width="70*"/>
    </style:style>
    <style:style style:family="table-column" style:parent-style-name="colspec" style:name="id1-3-2-2-12-5-3-1-3">
      <style:table-column-properties style:rel-column-width="20*"/>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73*"/>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5*"/>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11 oktober 2016;</text:p>
            <text:p text:style-name="al"/>
            <text:p text:style-name="al">gelet op de artikelen 156, eerste en tweede lid, aanhef en onder h, en artikel 229, eerste lid, aanhef en onder b, van de Gemeentewet, en de artikelen 2, tweede lid, en 7 van de Paspoortwet; </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text:span text:style-name="nadrukondlijn">afdeling 6.4 van de Wet ruimtelijke ordening</text:span>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item text:style-override="id1-3-2-2-4-3-6">
                <text:number>f.</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span text:style-name="nadrukondlijn">artikel 9, eerste lid, van de Invorderingswet 1990</text:span>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text:span text:style-name="nadrukondlijn">artikel 28, vierde, van de Invorderingswet 1990</text:span>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Wet basisregistratie personen);</text:p>
                  </text:list-item>
                  <text:list-item text:style-override="id1-3-2-2-10-3-2-3-5">
                    <text:number>5.</text:number>
                    <text:p text:style-name="al">onderdeel 1.8 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16’, laatstelijk gewijzigd bij raadsbesluit van 19 januari 2016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1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 </text:number>
                <text:p text:style-name="al">Indien artikel 10.8, onderdeel B, van de Wet natuurbescherming in werking treedt, worden de onderdelen 2.3.10.1 en 2.3.10.2 van de bij deze behorende tarieventabel vervangen door:</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rojecten of handelingen in het kader van de Wet natuurbescherming (beschermingswet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111,50</text:p>
                    </table:table-cell>
                  </table:table-row>
                
              </table:table>
            <text:p text:style-name="table_bottom"/></text:section></draw:text-box></draw:frame></text:p>
              </text:list-item>
              <text:list-item text:style-override="id1-3-2-2-12-6">
                <text:number>5. </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item text:style-override="id1-3-2-2-13-4-3-2">
                    <text:number>b.</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s-Heerenberg, 24 november 2016.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D.</text:span>
            <text:span text:style-name="achternaam">Berends </text:span>
          </text:span></text:p>
          </text:section>
          <text:section text:name="ondertekening_id1-3-2-3-3">
            <text:p><text:span text:style-name="functie">De voorzitter,</text:span></text:p>
            <text:p><text:span text:style-name="ondertekening_naam">
            <text:span text:style-name="voornaam">C.C.</text:span>
            <text:span text:style-name="achternaam">Leppink-Schuitema </text:span>
          </text:span></text:p>
          </text:section>
        </text:section>
        <text:section text:name="bijlage_id1-3-2-4" text:style-name="bijlage">
          <text:p text:style-name="bijlage_top"/>
          <text:p text:style-name="hoofdstuk_kop">Tarieventabel 2017</text:p>
          <text:p text:style-name="al"/>
          <text:p text:style-name="al">
          <text:span text:style-name="nadrukvet">Tarieventabel, behorende bij artikel 5 van de Legesverordening 2017.</text:span>
        </text:p>
          <text:p text:style-name="tussenkopvet">Indeling tarieventabel</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en Nederlandse identiteitskaart</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Wet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is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 i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 is 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lgemene Verordening Ondergrondse Infrastructuren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schetsplan/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planologische maatregel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Sloopmelding, is verval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Projectuitvoeringsbeslui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a. maandag t/m zaterdag van 09.00 tot 17.00 uu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andag- en dinsdagochtend om 09.30 uur onder de voorwaarden zoals omschreven in het besluit van het college van B&amp;W met bijlagen van 24 juli 2007, nr. 11 en 28 augustus 2007, nr. 2 </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aandag- en dinsdagochtend om 09.00 uur kosteloos eveneens onder de voorwaarden zoals aangegeven in het besluit van het college van B&amp;W met bijlagen van 5 mei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uren als bedoeld in onderdeel 1.1.1.1 evenals op zondag en de Algemene termijnwet gelijkgestelde dagen</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van een huwelijk of de registratie van een partnerschap op locatie, zoals omschreven in het besluit ‘Trouwlocaties van de gemeente Montferland’ van 24 april 2014 van de gemeenteraad van Montferland, geschiedt worden de tarieven onder 1.1.1.1 en 1.1.1.2 verhoogd met</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de trouwzaal of een andere door de gemeente hiertoe aangewezen ruimte op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het beëindigen van een geregistreerd partnerschap</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an een trouwboekje of partnerschaps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omsla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luxe omslag</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 </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span text:style-name="sup">1</text:span></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span text:style-name="sup">1</text:spa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span text:style-name="sup">1</text:span></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span text:style-name="sup">1</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span text:style-name="sup">1</text:span></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span text:style-name="sup">1</text:spa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span text:style-name="sup">1</text:spa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span text:style-name="sup">1</text:spa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span text:style-name="sup">1</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99,55<text:span text:style-name="sup">1</text:span></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86,25<text:span text:style-name="sup">1</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9,55<text:span text:style-name="sup">1</text:span></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25<text:span text:style-name="sup">1</text:span></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40<text:span text:style-name="sup">1</text:span></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6,35<text:span text:style-name="sup">1</text:span></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 </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span text:style-name="sup">1</text:sp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span text:style-name="sup">1</text:spa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aan de aanvrager van een rijbewijs al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voor het afgeven van een zogenaamde ‘eigen verklaring’ (geneeskundige verklaring)</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We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179,3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 is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span text:style-name="nadrukvet">, is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astgoedinformatie, is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ver het gedrag</text:p>
                </table:table-cell>
                <table:table-cell table:style-name="entry" table:number-rows-spanned="1" table:number-columns-spanned="1">
                  <text:p text:style-name="table_al">€ 41,35<text:span text:style-name="sup">1</text:span></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 van A4-form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 </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2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text:span>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span text:style-name="sup">1</text:span></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elautomaten </text:p>
                </table:table-cell>
                <table:table-cell table:style-name="entry" table:number-rows-spanned="1" table:number-columns-spanned="1">
                  <text:p text:style-name="table_al">€ 90,50<text:span text:style-name="sup">1</text:span></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Algemene Verordening Ondergrondse Infrastructu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317,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beheers-, degeneratie- en onderhoudskosten worden de onder (1.12.1) en (1.12.2) genoemde tarieven per meter sleuf verhoogd conform de genoemde tarieven in de VNG-regeling, Richtlijn Tarieven werkzaamheden telecom en UNOG Uniformiteit Nutsbedrijven Oostelijk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6,2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4.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 </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2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afgeven van een verklaring van geen bezwaar op basis van artikel 10, lid 2, Besluit inrichting niet aangewezen Luchtvaartterrein</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20</text:p>
                </table:table-cell>
              </table:table-row>
            </table:table>
            <text:p text:style-name="table_bottom"/>
          </text:section>
          <text:p text:style-name="al">
          <text:span text:style-name="sup">1</text:span> dit is een maximumtarief</text:p>
          <text:p text:style-name="tussenkopvet">Titel 2 Dienstverlening vallend onder fysieke leefomgeving/omgevingsvergunn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exclusief omzetbelasting, bedoeld in het normblad NEN 2631, uitgave 1979, of zoals dit normblad laatstelijk is vervangen of gewijzigd. Heeft een aanvraag betrekking op een gebouw dan wordt hierbij de inhoud en/of oppervlakte bepaald conform de richtlijnen van het normblad NEN 2580 ‘oppervlakte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minimale ondergrens voor de bouwkosten wordt gehanteerd de door het Nederlands Bouwkosten Instituut (NBI) bepaalde basisbedragen per gebouwsoort voor de provincie Gelderland voor 2015, zoals benoemd in het Onderzoeksrapport Basisbedragen Gebouwen 2015, of zoals dit onderzoeksrappor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schetsplan/beoordeling conceptaanvraag alleen voor bouwactiviteiten ten aanzien van </text:span>
                    <text:span text:style-name="nadrukvet">welstand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onder 2.2.1 genoemd bedrag wordt bij het eerste welstandsoordeel vermeerderd met van de bouwkosten. Voor elk vervolg welstandsoordeel worden de onder artikel 2.2.1.1 genoemde leges niet in rekening gebrach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om een omgevingsvergunning afwijkt van een positief welstandsoordeel worden de te heffen leges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aanvraag om een omgevingsvergunning afwijkt van een positief welstandsoordeel worden de te heffen leges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 ingediend moet worden, wordt het berekende bedrag verhoogd me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 verhoogd met</text:p>
                </table:table-cell>
                <table:table-cell table:style-name="entry" table:number-rows-spanned="1" table:number-columns-spanned="1">
                  <text:p text:style-name="table_al">€ 241,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 verhoogd met</text:p>
                </table:table-cell>
                <table:table-cell table:style-name="entry" table:number-rows-spanned="1" table:number-columns-spanned="1">
                  <text:p text:style-name="table_al"> € 241,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 verhoogd met</text:p>
                </table:table-cell>
                <table:table-cell table:style-name="entry" table:number-rows-spanned="1" table:number-columns-spanned="1">
                  <text:p text:style-name="table_al">€ 4.469,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455,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681,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1,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41,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469,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5,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1,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1,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90,9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text:span text:style-name="sup">2</text:span></text:p>
                </table:table-cell>
                <table:table-cell table:style-name="entry" table:number-rows-spanned="1" table:number-columns-spanned="1">
                  <text:p text:style-name="table_al">€ 122,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text:span text:style-name="sup">2</text:span></text:p>
                </table:table-cell>
                <table:table-cell table:style-name="entry" table:number-rows-spanned="1" table:number-columns-spanned="1">
                  <text:p text:style-name="table_al">€ 459,6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text:span text:style-name="sup">2</text:span></text:p>
                </table:table-cell>
                <table:table-cell table:style-name="entry" table:number-rows-spanned="1" table:number-columns-spanned="1">
                  <text:p text:style-name="table_al">€ 735,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text:span text:style-name="sup">2</text:span></text:p>
                </table:table-cell>
                <table:table-cell table:style-name="entry" table:number-rows-spanned="1" table:number-columns-spanned="1">
                  <text:p text:style-name="table_al">€ 1.102,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text:span text:style-name="sup">2</text:span></text:p>
                </table:table-cell>
                <table:table-cell table:style-name="entry" table:number-rows-spanned="1" table:number-columns-spanned="1">
                  <text:p text:style-name="table_al">€ 1.451,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text:span text:style-name="sup">2</text:span> of een gedeelte daarvan boven de 2000 m<text:span text:style-name="sup">2</text:span> wordt vermeerderd met een bedrag van</text:p>
                </table:table-cell>
                <table:table-cell table:style-name="entry" table:number-rows-spanned="1" table:number-columns-spanned="1">
                  <text:p text:style-name="table_al">€ 1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4,9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23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vergunning voor het aanleggen of wijzigen van één inrit</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meer dan 6 bomen betreft, wordt voor elke boom het legesbedrag vermeerderd me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81,5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
                  <text:p text:style-name="table_al"/>
                  <text:p text:style-name="table_al">€ 111,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text:p text:style-name="table_al"/>
                  <text:p text:style-name="table_al"/>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624,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624,9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624,9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5,2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 en archeologie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t/m 1000 m²</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meerderd met voor elke 1000 m² of een gedeelte daarvan, boven 1000 m²</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280,2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280,2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419,8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3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verige aanvragen vergunning/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het in behandeling nemen van een aanvraag om omgevingsvergunning die betrekking heeft op een tijdelijke bouwactiviteit geldt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een woonunit/woning per woonunit/woning</text:p>
                </table:table-cell>
                <table:table-cell table:style-name="entry" table:number-rows-spanned="1" table:number-columns-spanned="1">
                  <text:p text:style-name="table_al"> €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activiteit en 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binnen zes maanden na de datum van intrekking van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nieuwe 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ke, naar de omstandigheden beoordeelt, een geringe wijziging van de ingetrokken aanvraag inhou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daarop een omgevingsvergunning wordt verleend/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 </text:p>
                </table:table-cell>
                <table:table-cell table:style-name="entry" table:number-rows-spanned="1" table:number-columns-spanned="1">
                  <text:p text:style-name="table_al"/>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ie onderdelen voor de betreffende activiteit geheven lege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binnen zes maanden na de datum van intrekking van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nieuwe 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ke, naar de omstandigheden beoordeelt, een geringe wijziging van de ingetrokken aanvraag inhou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daarop een omgevingsvergunning wordt verleend/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e lid, onder d, van de Wabo bedraagt het tarief</text:p>
                </table:table-cell>
                <table:table-cell table:style-name="entry" table:number-rows-spanned="1" table:number-columns-spanned="1">
                  <text:p text:style-name="table_al"/>
                  <text:p text:style-name="table_al">€ 135,2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e lid, onder a van de Wabo als gevolg van een, naar de omstandigheden beoordeeld, geringe wijziging in het plan waarvoor al een omgevingsvergunning m.b.t. een bouwactivitei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1% van de (nieuwe) bouwkosten, met een minimum van € 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lanologische maatregelen zonder activiteiten </text:span>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9.226,65</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text:p text:style-name="table_al"/>
                  <text:p text:style-name="table_al"/>
                  <text:p text:style-name="table_al">€ 4.469,1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4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Onverminderd het bepaalde in de onderdelen 2.7.1.1 tot en met 2.7.4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Indien een begroting als bedoeld in 2.7.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3</text:p>
                </table:table-cell>
                <table:table-cell table:style-name="entry" table:number-rows-spanned="1" table:number-columns-spanned="1">
                  <text:p text:style-name="table_al">Indien de werkelijke advieskosten minder bedragen dan het aan de hand van de begroting als bedoeld in 2.7.5.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1.0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span text:style-name="nadrukvet">Beoordeling bodemrapport is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Sloopmelding, is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Projectuitvoeringsbesluit</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80,4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able:table-cell>
                <table:table-cell table:style-name="entry" table:number-rows-spanned="1" table:number-columns-spanned="1">
                  <text:p text:style-name="table_al"/>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text:p text:style-name="table_al">€ 46,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79,00</text:p>
                </table:table-cell>
              </table:table-row>
            </table:table>
            <text:p text:style-name="table_bottom"/>
          </text:section>
          <text:p text:style-name="tussenkopvet">Titel 3 Dienstverlening vallend onder Europese dienstenrichtlij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Drank- en Horecawet </text:p>
                </table:table-cell>
                <table:table-cell table:style-name="entry" table:number-rows-spanned="1" table:number-columns-spanned="1">
                  <text:p text:style-name="table_al"/>
                  <text:p text:style-name="table_al">€ 239,3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text:p text:style-name="table_al">€ 125,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text:p text:style-name="table_al">€ 54,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ext:style-name="table_al">€ 54,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54,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text:p text:style-name="table_al"/>
                  <text:p text:style-name="table_al">€ 54,4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text:p text:style-name="table_al"/>
                  <text:p text:style-name="table_al">€ 1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 (0-499 personen)</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 (500 - 999 personen)</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 (1000 - 4.999 personen)</text:p>
                </table:table-cell>
                <table:table-cell table:style-name="entry" table:number-rows-spanned="1" table:number-columns-spanned="1">
                  <text:p text:style-name="table_al">€ 1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V (&gt; 5.000 personen) </text:p>
                </table:table-cell>
                <table:table-cell table:style-name="entry" table:number-rows-spanned="1" table:number-columns-spanned="1">
                  <text:p text:style-name="table_al">€ 218,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ext:p text:style-name="table_al">€ 163,4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text:p text:style-name="table_al">€ 119,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text:p text:style-name="table_al">€ 54,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week, overige kernen </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 </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zes weken, overige kernen </text:p>
                </table:table-cell>
                <table:table-cell table:style-name="entry" table:number-rows-spanned="1" table:number-columns-spanned="1">
                  <text:p text:style-name="table_al">€ 108,9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 </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overige kernen (max. 3 dagdelen per week)</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25,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text:p text:style-name="table_al"/>
                  <text:p text:style-name="table_al">€ 54,4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text:p text:style-name="table_al"/>
                  <text:p text:style-name="table_al">€ 54,4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54,4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text:p text:style-name="table_al">€ 175,9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able:table-cell>
                <table:table-cell table:style-name="entry" table:number-rows-spanned="1" table:number-columns-spanned="1">
                  <text:p text:style-name="table_al"/>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voorafgaande aan het in behandeling nemen van de aanvraag aan de aanvrager wordt medegedeeld </text:p>
                </table:table-cell>
                <table:table-cell table:style-name="entry" table:number-rows-spanned="1" table:number-columns-spanned="1">
                  <text:p text:style-name="table_al"/>
                </table:table-cell>
              </table:table-row>
            </table:table>
            <text:p text:style-name="table_bottom"/>
          </text:section>
          <text:section text:name="bijlage-sluiting_id1-3-2-4-17" text:style-name="bijlage-sluiting">
            <text:section text:name="gegeven_id1-3-2-4-17-1" text:style-name="gegeven">
              <text:p text:style-name="dagtekening">
              <text:span text:style-name="datum">’s Heerenberg, 24 november 2016. </text:span>
            </text:p>
            </text:section>
            <text:section text:name="ondertekening_id1-3-2-4-17-2">
              <text:p><text:span text:style-name="deze">De raad van de gemeente Montferland,</text:span></text:p>
              <text:p><text:span text:style-name="functie">De griffier,</text:span></text:p>
              <text:p><text:span text:style-name="ondertekening_naam">
              <text:span text:style-name="voornaam"> D.</text:span>
              <text:span text:style-name="achternaam">Berends </text:span>
            </text:span></text:p>
            </text:section>
            <text:section text:name="ondertekening_id1-3-2-4-17-3">
              <text:p><text:span text:style-name="functie">De voorzitter,</text:span></text:p>
              <text:p><text:span text:style-name="ondertekening_naam">
              <text:span text:style-name="voornaam">C.C.</text:span>
              <text:span text:style-name="achternaam">Leppink-Schuitema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6685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856</meta:user-defined>
    <meta:user-defined meta:name="OVERHEIDop.GmbID/DC.identifier">gmb-2016-166856</meta:user-defined>
    <meta:user-defined meta:name="OVERHEID.TaxonomieBeleidsagenda/OVERHEID.category">Financiën | Organisatie en beleid</meta:user-defined>
    <meta:user-defined meta:name="OVERHEID.Gemeente/DC.spatial">Montferland</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op.versieInformatie"/>
  </office:meta>
</office:document-meta>
</file>