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ontheffing Winkeltijdenwet</text:p>
      <text:section text:name="zakelijke-mededeling_id1-3-2" text:style-name="zakelijke-mededeling">
        <text:section text:name="zakelijke-mededeling-tekst_id1-3-2-1" text:style-name="zakelijke-mededeling-tekst">
          <text:section text:name="tekst_id1-3-2-1-1" text:style-name="tekst">
            <text:p text:style-name="common-al">Op 24 november 2016 is aan de heer R.J. Hendriks van Tuincentrum Eurofleur, Ursulineweg 14 in Leusden o.g.v. artikel 3 lid 2 Verordening Winkeltijden Leusden 2013 een incidentele ontheffing verleend van de Winkeltijdenwet t.b.v. een vervroegde openstelling op 4, 11 en 18 december 2016. Op voornoemde dagen is het tuincentrum geopend vanaf 09.00 uur.</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Burgemeester en Wethouders van Leusden, p/a secretariaat van de adviescommissie bezwaarschriften, postbus 150, 3830 AD Leusden. De termijn voor het indienen van een bezwaarschrift bedraagt zes weken na de dag van verzending van he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66849</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49</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49</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cidentele ontheffing Winkeltijden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849</meta:user-defined>
    <meta:user-defined meta:name="OVERHEIDop.GmbID/DC.identifier">gmb-2016-1668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3AA</meta:user-defined>
    <meta:user-defined meta:name="OVERHEIDop.woonplaats">Leusden</meta:user-defined>
    <meta:user-defined meta:name="OVERHEIDop.straatnaam">Ursulineweg</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56993 461386</meta:user-defined>
    <meta:user-defined meta:name="OVERHEIDop.versieInformatie"/>
  </office:meta>
</office:document-meta>
</file>