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parkeerplaats voor woning op eigen terrein, Rameaulaantje 20, Aalsmeer - Zaaknummer Z-2016/05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november 2016</text:span>
          </text:p>
            <text:p text:style-name="common-al">Het realiseren van een parkeerplaats voor woning op eigen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4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parkeerplaats voor woning op eigen terrein, Rameaulaantje 20, Aalsmeer - Zaaknummer Z-2016/052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47</meta:user-defined>
    <meta:user-defined meta:name="OVERHEIDop.GmbID/DC.identifier">gmb-2016-166847</meta:user-defined>
    <meta:user-defined meta:name="OVERHEID.TaxonomieBeleidsagenda/OVERHEID.category">Ruimte en infrastructuur | Organisatie en beleid</meta:user-defined>
    <meta:user-defined meta:name="OVERHEIDop.referentienummer">Z-2016/052085</meta:user-defined>
    <meta:user-defined meta:name="DCTERMS.abstract">Het realiseren van een parkeerplaats voor woning op eigen terr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XZ 21</meta:user-defined>
    <meta:user-defined meta:name="OVERHEIDop.woonplaats">Aalsmeer</meta:user-defined>
    <meta:user-defined meta:name="OVERHEIDop.straatnaam">Rameaulaant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45 474008</meta:user-defined>
    <meta:user-defined meta:name="OVERHEIDop.versieInformatie"/>
  </office:meta>
</office:document-meta>
</file>