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vangen van  beschoeiing, Aalsmeerderweg 453, Aalsmeer - Zaaknummer Z-2016/0597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vangen van asbesthoudende beschoeiing door hardhouten beschoei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684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4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vangen van  beschoeiing, Aalsmeerderweg 453, Aalsmeer - Zaaknummer Z-2016/0597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6840</meta:user-defined>
    <meta:user-defined meta:name="OVERHEIDop.GmbID/DC.identifier">gmb-2016-166840</meta:user-defined>
    <meta:user-defined meta:name="OVERHEID.TaxonomieBeleidsagenda/OVERHEID.category">Ruimte en infrastructuur | Organisatie en beleid</meta:user-defined>
    <meta:user-defined meta:name="OVERHEIDop.referentienummer">Z-2016/059709</meta:user-defined>
    <meta:user-defined meta:name="DCTERMS.abstract">Het vervangen van asbesthoudende beschoeiing door hardhouten beschoei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53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6193 477945</meta:user-defined>
    <meta:user-defined meta:name="OVERHEIDop.versieInformatie"/>
  </office:meta>
</office:document-meta>
</file>