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1e verdieping naar logiesfunctie, F.A. Wentstraat 9, Aalsmeer - Zaaknummer Z-2016/062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november 2016</text:span>
          </text:p>
            <text:p text:style-name="common-al">Het aanpassen van 1e verdieping naar logiesfunctie t.b.v. werknemers, het aanpassen van kleuren exterieur en het realiseren van een overkapping zijkant 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683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3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3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1e verdieping naar logiesfunctie, F.A. Wentstraat 9, Aalsmeer - Zaaknummer Z-2016/0628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6838</meta:user-defined>
    <meta:user-defined meta:name="OVERHEIDop.GmbID/DC.identifier">gmb-2016-166838</meta:user-defined>
    <meta:user-defined meta:name="OVERHEID.TaxonomieBeleidsagenda/OVERHEID.category">Ruimte en infrastructuur | Organisatie en beleid</meta:user-defined>
    <meta:user-defined meta:name="OVERHEIDop.referentienummer">Z-2016/062891</meta:user-defined>
    <meta:user-defined meta:name="DCTERMS.abstract">Het aanpassen van 1e verdieping naar logiesfunctie t.b.v. werknemers, het aanpassen van kleuren exterieur en het realiseren van een overkapping zijkant gebouw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F.A. Wen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189 475261</meta:user-defined>
    <meta:user-defined meta:name="OVERHEIDop.versieInformatie"/>
  </office:meta>
</office:document-meta>
</file>