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1e J.C. Mensinglaan 14, Aalsmeer - Zaaknummer Z-2016/062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november 2016</text:span>
          </text:p>
            <text:p text:style-name="common-al">Het plaatsen van een dakkapel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6835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3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3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1e J.C. Mensinglaan 14, Aalsmeer - Zaaknummer Z-2016/0626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6835</meta:user-defined>
    <meta:user-defined meta:name="OVERHEIDop.GmbID/DC.identifier">gmb-2016-166835</meta:user-defined>
    <meta:user-defined meta:name="OVERHEID.TaxonomieBeleidsagenda/OVERHEID.category">Ruimte en infrastructuur | Organisatie en beleid</meta:user-defined>
    <meta:user-defined meta:name="OVERHEIDop.referentienummer">Z-2016/062609</meta:user-defined>
    <meta:user-defined meta:name="DCTERMS.abstract">Het plaatsen van een dakkapel aan de achterzijde van de 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RW</meta:user-defined>
    <meta:user-defined meta:name="OVERHEIDop.woonplaats">Aalsmeer</meta:user-defined>
    <meta:user-defined meta:name="OVERHEIDop.straatnaam">1e J.C. Mensing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955 474894</meta:user-defined>
    <meta:user-defined meta:name="OVERHEIDop.versieInformatie"/>
  </office:meta>
</office:document-meta>
</file>