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tijdelijke keerconstructie in de primaire watergang, Van der Hooplaan 241, Amstelveen - Zaaknummer Z-2016/0579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5 november 2016</text:span>
          </text:p>
            <text:p text:style-name="common-al">Het plaatsen van een tijdelijke keerconstructie in de primaire watergang t.b.v.  realisatie van de nieuw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6 jan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6833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83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83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tijdelijke keerconstructie in de primaire watergang, Van der Hooplaan 241, Amstelveen - Zaaknummer Z-2016/0579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833</meta:user-defined>
    <meta:user-defined meta:name="OVERHEIDop.GmbID/DC.identifier">gmb-2016-166833</meta:user-defined>
    <meta:user-defined meta:name="OVERHEID.TaxonomieBeleidsagenda/OVERHEID.category">Ruimte en infrastructuur | Organisatie en beleid</meta:user-defined>
    <meta:user-defined meta:name="OVERHEIDop.referentienummer">Z-2016/057955</meta:user-defined>
    <meta:user-defined meta:name="DCTERMS.abstract">Het plaatsen van een tijdelijke keerconstructie in de primaire watergang t.b.v.  realisatie van de nieuw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LN 241</meta:user-defined>
    <meta:user-defined meta:name="OVERHEIDop.woonplaats">Amstelveen</meta:user-defined>
    <meta:user-defined meta:name="OVERHEIDop.straatnaam">Van der Hoop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562 477699</meta:user-defined>
    <meta:user-defined meta:name="OVERHEIDop.versieInformatie"/>
  </office:meta>
</office:document-meta>
</file>