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zij- erfafscheiding van beukenhaag naar plaatsen schutting, Heemstede 61, Amstelveen - Zaaknummer Z-2016/05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6</text:span>
          </text:p>
            <text:p text:style-name="common-al">Het wijzigen zij- erfafscheiding van beukenhaag naar plaatsen schut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zij- erfafscheiding van beukenhaag naar plaatsen schutting, Heemstede 61, Amstelveen - Zaaknummer Z-2016/054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8</meta:user-defined>
    <meta:user-defined meta:name="OVERHEIDop.GmbID/DC.identifier">gmb-2016-166828</meta:user-defined>
    <meta:user-defined meta:name="OVERHEID.TaxonomieBeleidsagenda/OVERHEID.category">Ruimte en infrastructuur | Organisatie en beleid</meta:user-defined>
    <meta:user-defined meta:name="OVERHEIDop.referentienummer">Z-2016/054035</meta:user-defined>
    <meta:user-defined meta:name="DCTERMS.abstract">Het wijzigen zij- erfafscheiding van beukenhaag naar plaatsen schutt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1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26 477096</meta:user-defined>
    <meta:user-defined meta:name="OVERHEIDop.versieInformatie"/>
  </office:meta>
</office:document-meta>
</file>