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slopen van een praktijkruimte/fietsenhok, Mgr. Nolenslaan 11, Amstelveen - Zaaknummer Z-2016/058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november 2016</text:span>
          </text:p>
            <text:p text:style-name="common-al">Het slopen van een praktijkruimte/fietsenho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6682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82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slopen van een praktijkruimte/fietsenhok, Mgr. Nolenslaan 11, Amstelveen - Zaaknummer Z-2016/0586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820</meta:user-defined>
    <meta:user-defined meta:name="OVERHEIDop.GmbID/DC.identifier">gmb-2016-166820</meta:user-defined>
    <meta:user-defined meta:name="OVERHEID.TaxonomieBeleidsagenda/OVERHEID.category">Ruimte en infrastructuur | Organisatie en beleid</meta:user-defined>
    <meta:user-defined meta:name="OVERHEIDop.referentienummer">Z-2016/058642</meta:user-defined>
    <meta:user-defined meta:name="DCTERMS.abstract">Het slopen van een praktijkruimte/fietsenho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L 11</meta:user-defined>
    <meta:user-defined meta:name="OVERHEIDop.woonplaats">Amstelveen</meta:user-defined>
    <meta:user-defined meta:name="OVERHEIDop.straatnaam">Mgr. Nolen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482 479894</meta:user-defined>
    <meta:user-defined meta:name="OVERHEIDop.versieInformatie"/>
  </office:meta>
</office:document-meta>
</file>