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staalconstructie, Mr. Troelstralaan 74, Amstelveen - Zaaknummer Z-2016/054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staalconstructie tbv verwijderen dragende wand en vergroten dakkap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staalconstructie, Mr. Troelstralaan 74, Amstelveen - Zaaknummer Z-2016/054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7</meta:user-defined>
    <meta:user-defined meta:name="OVERHEIDop.GmbID/DC.identifier">gmb-2016-166817</meta:user-defined>
    <meta:user-defined meta:name="OVERHEID.TaxonomieBeleidsagenda/OVERHEID.category">Ruimte en infrastructuur | Organisatie en beleid</meta:user-defined>
    <meta:user-defined meta:name="OVERHEIDop.referentienummer">Z-2016/054263</meta:user-defined>
    <meta:user-defined meta:name="DCTERMS.abstract">het plaatsen van staalconstructie tbv verwijderen dragende wand en vergroten dakkapel. De beslistermijn is verlengd met zes we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4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3 479967</meta:user-defined>
    <meta:user-defined meta:name="OVERHEIDop.versieInformatie"/>
  </office:meta>
</office:document-meta>
</file>