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wsterhaule, Jetze Veldstraweg 45: verleende vergunning uitbreiding woning (OV 20160372/25592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november 2016</text:span> is een omgevingsvergunning verleend voor deze locatie. Het gaat om het <text:span text:style-name="nadrukvet">(renoveren en) uitbreiden van de woning aan de linker zijkant, inclusief het plaatsen van een dakkap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680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wsterhaule, Jetze Veldstraweg 45: verleende vergunning uitbreiding woning (OV 20160372/25592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07</meta:user-defined>
    <meta:user-defined meta:name="OVERHEIDop.GmbID/DC.identifier">gmb-2016-1668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3CK 45</meta:user-defined>
    <meta:user-defined meta:name="OVERHEIDop.woonplaats">Ouwsterhaule</meta:user-defined>
    <meta:user-defined meta:name="OVERHEIDop.straatnaam">Jetze Veldstra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581 550130</meta:user-defined>
    <meta:user-defined meta:name="OVERHEIDop.versieInformatie"/>
  </office:meta>
</office:document-meta>
</file>