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 Middenvaart 3: verleende vergunning functiewijziging (OV 20160417/26021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6</text:span> is een omgevingsvergunning verleend voor deze locatie. Het gaat om het <text:span text:style-name="nadrukvet">wijzigen van de bestemming van het pand van bedrijf in woondoeleind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680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 Middenvaart 3: verleende vergunning functiewijziging (OV 20160417/2602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05</meta:user-defined>
    <meta:user-defined meta:name="OVERHEIDop.GmbID/DC.identifier">gmb-2016-1668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7SK 3</meta:user-defined>
    <meta:user-defined meta:name="OVERHEIDop.woonplaats">Echten</meta:user-defined>
    <meta:user-defined meta:name="OVERHEIDop.straatnaam">Middenvaar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700 542957</meta:user-defined>
    <meta:user-defined meta:name="OVERHEIDop.versieInformatie"/>
  </office:meta>
</office:document-meta>
</file>