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Jhr. F.J.J. van Eijsingastraat 46: verleende vergunning uitbreiding woning (OV 20160423/26012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november 2016</text:span> is een omgevingsvergunning verleend voor deze locatie. Het gaat om het <text:span text:style-name="nadrukvet">verbouwen en 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680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Jhr. F.J.J. van Eijsingastraat 46: verleende vergunning uitbreiding woning (OV 20160423/26012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04</meta:user-defined>
    <meta:user-defined meta:name="OVERHEIDop.GmbID/DC.identifier">gmb-2016-1668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JH 46</meta:user-defined>
    <meta:user-defined meta:name="OVERHEIDop.woonplaats">Sint Nicolaasga</meta:user-defined>
    <meta:user-defined meta:name="OVERHEIDop.straatnaam">Jhr. F.J.J. van Eijsinga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455 548270</meta:user-defined>
    <meta:user-defined meta:name="OVERHEIDop.versieInformatie"/>
  </office:meta>
</office:document-meta>
</file>