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liebollen</text:p>
      <text:section text:name="zakelijke-mededeling_id1-3-2" text:style-name="zakelijke-mededeling">
        <text:section text:name="zakelijke-mededeling-tekst_id1-3-2-1" text:style-name="zakelijke-mededeling-tekst">
          <text:section text:name="tekst_id1-3-2-1-1" text:style-name="tekst">
            <text:p text:style-name="common-al">Op 24 november 2016 is aan de heer T. Tammer van Versbakkerij Leusden een standplaatsvergunning verleend ten behoeve van het bakken en de verkoop van oliebollen vóór de bakkerij aan De Komenij 9 in Leusden. De standplaats wordt van 26 november 2016 tot en met 24 december 2016 uitsluitend op zaterdag ingenomen. Van 27 december tot en met 31 december 2016 wordt de standplaats dagelijks ingenom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680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oliebo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801</meta:user-defined>
    <meta:user-defined meta:name="OVERHEIDop.GmbID/DC.identifier">gmb-2016-166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meta:user-defined>
    <meta:user-defined meta:name="OVERHEIDop.woonplaats">Leusden</meta:user-defined>
    <meta:user-defined meta:name="OVERHEIDop.straatnaam">De Komenij</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773 460207</meta:user-defined>
    <meta:user-defined meta:name="OVERHEIDop.versieInformatie"/>
  </office:meta>
</office:document-meta>
</file>