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Oude Haven, Heerbaan 41, 6566 EC Millingen aan de Rij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17 november 2016: exploitatievergunning</text:p>
            <text:p text:style-name="common-al"/>
            <text:p text:style-name="common-al">Naam: De Oude Haven (cafetaria/pizzaria)</text:p>
            <text:p text:style-name="common-al">Handelsnaam: B. Diyenli</text:p>
            <text:p text:style-name="common-al">Adres: Heerbaan 41, 6566 EC Millingen aan de Rijn</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79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9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9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e Oude Haven, Heerbaan 41, 6566 EC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799</meta:user-defined>
    <meta:user-defined meta:name="OVERHEIDop.GmbID/DC.identifier">gmb-2016-166799</meta:user-defined>
    <meta:user-defined meta:name="OVERHEID.TaxonomieBeleidsagenda/OVERHEID.category">Openbare orde en veiligheid | Organisatie en beleid</meta:user-defined>
    <meta:user-defined meta:name="OVERHEIDop.referentienummer">Z-16-4061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C 25</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1198 430387</meta:user-defined>
    <meta:user-defined meta:name="OVERHEIDop.versieInformatie"/>
  </office:meta>
</office:document-meta>
</file>