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Eendrachtstraat 72, plaatsen dakopbouw (zaak: 1979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 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Eendrachtstraat 72 – </text:span>voor het<text:span text:style-name="nadrukvet"/> plaatsen van een dakopbouw verzonden op 25 november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79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9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9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Eendrachtstraat 72, plaatsen dakopbouw (zaak: 1979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96</meta:user-defined>
    <meta:user-defined meta:name="OVERHEIDop.GmbID/DC.identifier">gmb-2016-166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VZ 72</meta:user-defined>
    <meta:user-defined meta:name="OVERHEIDop.woonplaats">Zwolle</meta:user-defined>
    <meta:user-defined meta:name="OVERHEIDop.straatnaam">Eendrach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419 502056</meta:user-defined>
    <meta:user-defined meta:name="OVERHEIDop.versieInformatie"/>
  </office:meta>
</office:document-meta>
</file>