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Barneveldsebeek 5, plaatsen dakopbouw achterzijde (zaak: 21643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buiten behandeling </text:span>
            <text:span text:style-name="nadrukvet">is </text:span>
            <text:span text:style-name="nadrukvet">gelaten</text:span>
            <text:span text:style-name="nadrukvet"/>
            <text:span text:style-name="nadrukvet"> 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Barneveldsebeek 5 – </text:span>voor het<text:span text:style-name="nadrukvet"/> plaatsen van een dakopbouw aan de achterzijde verzonden op 25 november 2016.</text:p>
            <text:p text:style-name="last-al">Voor meer informatie kunt u contact opnemen met de afdeling Fysieke Leefomgeving, bereikbaar via telefoonnummer 14038 (vraag naar de sectie Vergunningen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66795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9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795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, Barneveldsebeek 5, plaatsen dakopbouw achterzijde (zaak: 21643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795</meta:user-defined>
    <meta:user-defined meta:name="OVERHEIDop.GmbID/DC.identifier">gmb-2016-1667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3CP 5</meta:user-defined>
    <meta:user-defined meta:name="OVERHEIDop.woonplaats">Zwolle</meta:user-defined>
    <meta:user-defined meta:name="OVERHEIDop.straatnaam">Barneveldsebeek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4096 505808</meta:user-defined>
    <meta:user-defined meta:name="OVERHEIDop.versieInformatie"/>
  </office:meta>
</office:document-meta>
</file>