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kloosterweg 92, vervangen berging/werkplaatsje met toilet- en wachtruimte (zaak: 1965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rgkloosterweg 92</text:span>
            <text:span text:style-name="nadrukvet"/>
            <text:span text:style-name="nadrukvet"> – </text:span>voor het vervangen van een berging/werkplaatsje met toilet- en 'wachtruimte' verzonden op 25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678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kloosterweg 92, vervangen berging/werkplaatsje met toilet- en wachtruimte (zaak: 1965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89</meta:user-defined>
    <meta:user-defined meta:name="OVERHEIDop.GmbID/DC.identifier">gmb-2016-16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S</meta:user-defined>
    <meta:user-defined meta:name="OVERHEIDop.woonplaats">Zwolle</meta:user-defined>
    <meta:user-defined meta:name="OVERHEIDop.straatnaam">Bergkloos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36 505521</meta:user-defined>
    <meta:user-defined meta:name="OVERHEIDop.versieInformatie"/>
  </office:meta>
</office:document-meta>
</file>