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51, 9728 AN Groningen – verwijderen asbest (14-11-2016, 2016729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51, 9728 AN Groningen – verwijderen asbest (14-11-2016, 2016729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87</meta:user-defined>
    <meta:user-defined meta:name="OVERHEIDop.GmbID/DC.identifier">gmb-2016-1667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N 451</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17 579418</meta:user-defined>
    <meta:user-defined meta:name="OVERHEIDop.versieInformatie"/>
  </office:meta>
</office:document-meta>
</file>