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hamriklaan 173, 9715 PC Groningen – verwijderen asbest (11-11-2016, 2016729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8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8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8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hamriklaan 173, 9715 PC Groningen – verwijderen asbest (11-11-2016, 2016729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85</meta:user-defined>
    <meta:user-defined meta:name="OVERHEIDop.GmbID/DC.identifier">gmb-2016-1667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PC 173</meta:user-defined>
    <meta:user-defined meta:name="OVERHEIDop.woonplaats">Groningen</meta:user-defined>
    <meta:user-defined meta:name="OVERHEIDop.straatnaam">Oosterhamri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50 583902</meta:user-defined>
    <meta:user-defined meta:name="OVERHEIDop.versieInformatie"/>
  </office:meta>
</office:document-meta>
</file>