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t Krom 14 ZW, 2016-6233, verbouwing van pakhuis naar woning, verzonden 25 november 2016</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78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t Krom 14 ZW, 2016-6233, verbouwing van pakhuis naar woning, verzonden 2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84</meta:user-defined>
    <meta:user-defined meta:name="OVERHEIDop.GmbID/DC.identifier">gmb-2016-166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M 14a rd</meta:user-defined>
    <meta:user-defined meta:name="OVERHEIDop.woonplaats">Haarlem</meta:user-defined>
    <meta:user-defined meta:name="OVERHEIDop.straatnaam">'t Krom</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6 488554</meta:user-defined>
    <meta:user-defined meta:name="OVERHEIDop.versieInformatie"/>
  </office:meta>
</office:document-meta>
</file>