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Fort Vreesw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5 november 2016 een vergunningaanvraag heeft ontvangen van de Stichting Dorpshuis Fort Vreeswijkl voor een Horeca-exploitatievergunning (inclusief terras) ten behoeve van <text:span text:style-name="nadrukvet">Dorpshuis Fort Vreeswijk</text:span> op <text:span text:style-name="nadrukvet">Fort Vreeswijk 1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.</text:p>
            <text:p text:style-name="common-al"/>
            <text:p text:style-name="common-al">De aanvraag ligt ter inzage van 30 november 2016 tot en met 13 december 2016 bij de receptie van het Stadshuis.</text:p>
            <text:p text:style-name="common-al"/>
            <text:p text:style-name="common-al"/>
            <text:p text:style-name="common-al">Nieuwegein, 30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678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Fort Vreesw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783</meta:user-defined>
    <meta:user-defined meta:name="OVERHEIDop.GmbID/DC.identifier">gmb-2016-166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ZZ</meta:user-defined>
    <meta:user-defined meta:name="OVERHEIDop.woonplaats">Nieuwegein</meta:user-defined>
    <meta:user-defined meta:name="OVERHEIDop.straatnaam">Fort Vreeswij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216 446415</meta:user-defined>
    <meta:user-defined meta:name="OVERHEIDop.versieInformatie"/>
  </office:meta>
</office:document-meta>
</file>