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lekerstraat 15, 9718 ED Groningen – verwijderen asbesthoudende buizen in schoorstenen woning (16-11-2016, 2016729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8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Blekerstraat 15, 9718 ED Groningen – verwijderen asbesthoudende buizen in schoorstenen woning (16-11-2016, 2016729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81</meta:user-defined>
    <meta:user-defined meta:name="OVERHEIDop.GmbID/DC.identifier">gmb-2016-1667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D 15</meta:user-defined>
    <meta:user-defined meta:name="OVERHEIDop.woonplaats">Groningen</meta:user-defined>
    <meta:user-defined meta:name="OVERHEIDop.straatnaam">Nieuwe Blek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88 581696</meta:user-defined>
    <meta:user-defined meta:name="OVERHEIDop.versieInformatie"/>
  </office:meta>
</office:document-meta>
</file>