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sstraat 76, 9741 AC Groningen – saneren asbest uit mutatiewoning (11-11-2016, 2016729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8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esstraat 76, 9741 AC Groningen – saneren asbest uit mutatiewoning (11-11-2016, 2016729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80</meta:user-defined>
    <meta:user-defined meta:name="OVERHEIDop.GmbID/DC.identifier">gmb-2016-1667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AC 76</meta:user-defined>
    <meta:user-defined meta:name="OVERHEIDop.woonplaats">Groningen</meta:user-defined>
    <meta:user-defined meta:name="OVERHEIDop.straatnaam">Mo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53 583145</meta:user-defined>
    <meta:user-defined meta:name="OVERHEIDop.versieInformatie"/>
  </office:meta>
</office:document-meta>
</file>