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dame Curiestraat 195, 9728 HP Groningen – verwijderen asbest (07-11-2016, 20167289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7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7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7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dame Curiestraat 195, 9728 HP Groningen – verwijderen asbest (07-11-2016, 2016728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77</meta:user-defined>
    <meta:user-defined meta:name="OVERHEIDop.GmbID/DC.identifier">gmb-2016-1667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HP 193</meta:user-defined>
    <meta:user-defined meta:name="OVERHEIDop.woonplaats">Groningen</meta:user-defined>
    <meta:user-defined meta:name="OVERHEIDop.straatnaam">Madame Curi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66 579291</meta:user-defined>
    <meta:user-defined meta:name="OVERHEIDop.versieInformatie"/>
  </office:meta>
</office:document-meta>
</file>