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ebinnensingel 11, 9711 EL Groningen – verwijderen asbest (16-11-2016, 2016729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7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ebinnensingel 11, 9711 EL Groningen – verwijderen asbest (16-11-2016, 2016729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76</meta:user-defined>
    <meta:user-defined meta:name="OVERHEIDop.GmbID/DC.identifier">gmb-2016-1667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L 11</meta:user-defined>
    <meta:user-defined meta:name="OVERHEIDop.woonplaats">Groningen</meta:user-defined>
    <meta:user-defined meta:name="OVERHEIDop.straatnaam">Radebinnen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51 581641</meta:user-defined>
    <meta:user-defined meta:name="OVERHEIDop.versieInformatie"/>
  </office:meta>
</office:document-meta>
</file>