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esingel 19, 9711 EE Groningen – verwijderen asbesthoudende materialen (13-11-2016, 2016729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7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esingel 19, 9711 EE Groningen – verwijderen asbesthoudende materialen (13-11-2016, 2016729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74</meta:user-defined>
    <meta:user-defined meta:name="OVERHEIDop.GmbID/DC.identifier">gmb-2016-1667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E 19</meta:user-defined>
    <meta:user-defined meta:name="OVERHEIDop.woonplaats">Groningen</meta:user-defined>
    <meta:user-defined meta:name="OVERHEIDop.straatnaam">Rad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84 581557</meta:user-defined>
    <meta:user-defined meta:name="OVERHEIDop.versieInformatie"/>
  </office:meta>
</office:document-meta>
</file>