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affierstraat 254, 9743 LP Groningen – asbestsanering (14-11-2016, 20167295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7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7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7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affierstraat 254, 9743 LP Groningen – asbestsanering (14-11-2016, 2016729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72</meta:user-defined>
    <meta:user-defined meta:name="OVERHEIDop.GmbID/DC.identifier">gmb-2016-1667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LP 254</meta:user-defined>
    <meta:user-defined meta:name="OVERHEIDop.woonplaats">Groningen</meta:user-defined>
    <meta:user-defined meta:name="OVERHEIDop.straatnaam">Saffi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756 583168</meta:user-defined>
    <meta:user-defined meta:name="OVERHEIDop.versieInformatie"/>
  </office:meta>
</office:document-meta>
</file>