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sheuvel ongenummerd E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de omgevingsvergunning voor het afwijken van het bestemmingsplan voor het aanpassen van de bouwmogelijkheden aan de Rosheuvel ongenummerd in Eersel is verleend. Het besluit wijkt niet af van het ontwerp-besluit en is verzonden op 27 januari 2016.</text:p>
            <text:p text:style-name="tussenkopcur">
            <text:span text:style-name="nadrukvet">Bezwaar c.q. beroep</text:span>
          </text:p>
            <text:p text:style-name="common-al">Tegen dit besluit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Het besluit ligt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667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7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7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osheuvel ongenummerd E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77</meta:user-defined>
    <meta:user-defined meta:name="OVERHEIDop.GmbID/DC.identifier">gmb-2016-16677</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PT 4</meta:user-defined>
    <meta:user-defined meta:name="OVERHEIDop.woonplaats">Eersel</meta:user-defined>
    <meta:user-defined meta:name="OVERHEIDop.straatnaam">Rosheuvel</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610 373381</meta:user-defined>
    <meta:user-defined meta:name="OVERHEIDop.versieInformatie"/>
  </office:meta>
</office:document-meta>
</file>