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straat 4, 9712 JN Groningen – deels intern slopen (incl. asbest) (17-11-2016, 2016729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Jansstraat 4, 9712 JN Groningen – deels intern slopen (incl. asbest) (17-11-2016, 2016729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68</meta:user-defined>
    <meta:user-defined meta:name="OVERHEIDop.GmbID/DC.identifier">gmb-2016-1667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N 4</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1 582102</meta:user-defined>
    <meta:user-defined meta:name="OVERHEIDop.versieInformatie"/>
  </office:meta>
</office:document-meta>
</file>