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uise Henriettestraat 2a, 8a, 24, 28a, 40a, 46 en 46a, 9717 LM, 9717 LK, 9717 LL Groningen – verwijderen asbest (07-11-2016, 2016728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6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uise Henriettestraat 2a, 8a, 24, 28a, 40a, 46 en 46a, 9717 LM, 9717 LK, 9717 LL Groningen – verwijderen asbest (07-11-2016, 201672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65</meta:user-defined>
    <meta:user-defined meta:name="OVERHEIDop.GmbID/DC.identifier">gmb-2016-1667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Louise Henriett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89 582664</meta:user-defined>
    <meta:user-defined meta:name="OVERHEIDop.versieInformatie"/>
  </office:meta>
</office:document-meta>
</file>