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27, 9741 HN Groningen – verwijderen asbest (17-11-2016, 2016729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27, 9741 HN Groningen – verwijderen asbest (17-11-2016, 2016729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63</meta:user-defined>
    <meta:user-defined meta:name="OVERHEIDop.GmbID/DC.identifier">gmb-2016-1667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N 33</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5 583981</meta:user-defined>
    <meta:user-defined meta:name="OVERHEIDop.versieInformatie"/>
  </office:meta>
</office:document-meta>
</file>