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Laan Van De Vrede 62, 9728 CC Groningen – asbestsanering (08-11-2016, 201672907)</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0 november 2016</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66762</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762</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762</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Laan Van De Vrede 62, 9728 CC Groningen – asbestsanering (08-11-2016, 20167290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30</meta:user-defined>
    <meta:user-defined meta:name="OVERHEIDop.publicationIssue">166762</meta:user-defined>
    <meta:user-defined meta:name="OVERHEIDop.GmbID/DC.identifier">gmb-2016-166762</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8CC 62</meta:user-defined>
    <meta:user-defined meta:name="OVERHEIDop.woonplaats">Groningen</meta:user-defined>
    <meta:user-defined meta:name="OVERHEIDop.straatnaam">Laan van de Vrede</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3231 580051</meta:user-defined>
    <meta:user-defined meta:name="OVERHEIDop.versieInformatie"/>
  </office:meta>
</office:document-meta>
</file>