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2474527 – Zevenheuvelenweg 87 te Berg en Dal</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uitbreiden achterzijde restaurant</text:p>
            <text:p text:style-name="tussenkopcur">Locatie: Zevenheuvelenweg 87 te Berg en Dal</text:p>
            <text:p text:style-name="tussenkopcur">Datum besluit: 25 november 2016</text:p>
            <text:p text:style-name="tussenkopcur">Zaaknummer ODRN: W.Z16.102248.01</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66760</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60</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60</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2474527 – Zevenheuvelenweg 87 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760</meta:user-defined>
    <meta:user-defined meta:name="OVERHEIDop.GmbID/DC.identifier">gmb-2016-16676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1CJ 87</meta:user-defined>
    <meta:user-defined meta:name="OVERHEIDop.woonplaats">Berg en Dal</meta:user-defined>
    <meta:user-defined meta:name="OVERHEIDop.straatnaam">Zevenheuvelen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1820 425801</meta:user-defined>
    <meta:user-defined meta:name="OVERHEIDop.versieInformatie"/>
  </office:meta>
</office:document-meta>
</file>