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rislaan 21, 9713 RB Groningen – verwijderen asbest (14-11-2016, 20167294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75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5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5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rislaan 21, 9713 RB Groningen – verwijderen asbest (14-11-2016, 2016729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752</meta:user-defined>
    <meta:user-defined meta:name="OVERHEIDop.GmbID/DC.identifier">gmb-2016-16675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RB 21</meta:user-defined>
    <meta:user-defined meta:name="OVERHEIDop.woonplaats">Groningen</meta:user-defined>
    <meta:user-defined meta:name="OVERHEIDop.straatnaam">Iris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872 582692</meta:user-defined>
    <meta:user-defined meta:name="OVERHEIDop.versieInformatie"/>
  </office:meta>
</office:document-meta>
</file>