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633453 – Margrietstraat 8 te Leuth</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realiseren van een inrit aan de achterkant van de woning</text:p>
            <text:p text:style-name="tussenkopcur">Locatie: Margrietstraat 8 te Leuth</text:p>
            <text:p text:style-name="tussenkopcur">Datum besluit: 25 november 2016</text:p>
            <text:p text:style-name="tussenkopcur">Zaaknummer ODRN: W.Z16.104068.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675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5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5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633453 – Margrietstraat 8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51</meta:user-defined>
    <meta:user-defined meta:name="OVERHEIDop.GmbID/DC.identifier">gmb-2016-1667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AX 8</meta:user-defined>
    <meta:user-defined meta:name="OVERHEIDop.woonplaats">Leuth</meta:user-defined>
    <meta:user-defined meta:name="OVERHEIDop.straatnaam">Margriet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535 427994</meta:user-defined>
    <meta:user-defined meta:name="OVERHEIDop.versieInformatie"/>
  </office:meta>
</office:document-meta>
</file>