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Tempeliersstraat 74, 2016-06900, uitoefenen horeca inrichting en ontheffing inrichtingseisen, verzonden 25 nov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75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Tempeliersstraat 74, 2016-06900, uitoefenen horeca inrichting en ontheffing inrichtingseisen, verzonden 2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50</meta:user-defined>
    <meta:user-defined meta:name="OVERHEIDop.GmbID/DC.identifier">gmb-2016-1667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74</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8 487762</meta:user-defined>
    <meta:user-defined meta:name="OVERHEIDop.versieInformatie"/>
  </office:meta>
</office:document-meta>
</file>