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zelaarstraat 22, 9741 KS Groningen – verwijderen asbest (11-11-2016, 2016729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4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4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zelaarstraat 22, 9741 KS Groningen – verwijderen asbest (11-11-2016, 2016729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49</meta:user-defined>
    <meta:user-defined meta:name="OVERHEIDop.GmbID/DC.identifier">gmb-2016-1667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KS 22</meta:user-defined>
    <meta:user-defined meta:name="OVERHEIDop.woonplaats">Groningen</meta:user-defined>
    <meta:user-defined meta:name="OVERHEIDop.straatnaam">Hazelaa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652 583547</meta:user-defined>
    <meta:user-defined meta:name="OVERHEIDop.versieInformatie"/>
  </office:meta>
</office:document-meta>
</file>