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ntheffing sluitingstijden Tempeliersstraat 74, 2016-06899, verruiming openingstijden zondag op maandag t/m donderdag tot 02.00 donderdag t/m  zondag tot 04.00, verzonden 25 november 2016 </text:p>
      <text:section text:name="zakelijke-mededeling_id1-3-2" text:style-name="zakelijke-mededeling">
        <text:section text:name="zakelijke-mededeling-tekst_id1-3-2-1" text:style-name="zakelijke-mededeling-tekst">
          <text:section text:name="tekst_id1-3-2-1-1" text:style-name="tekst">
            <text:p text:style-name="common-al">Ontheffing sluitingstijden</text:p>
            <text:p text:style-name="common-al">De burgemeester heeft, op grond van artikel 2:29 APV, ontheffing van de sluitingstijden voor het bovenstaande pand verleend.</text:p>
            <text:p text:style-name="common-al"/>
            <text:p text:style-name="common-al">Bezwaarmogelijkheid</text:p>
            <text:p text:style-name="common-al">Gemotiveerde bezwaarschriften tegen bovengenoemd besluit kunnen gedurende 6 weken na de dag van verzending van het besluit worden ingediend bij de burgemeester van Haarlem,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66747</text:span><text:line-break/><text:date style:data-style-name="dag" text:fixed="true" text:date-value="2016-11-29"/><text:line-break/><text:date style:data-style-name="jaar" text:fixed="true" text:date-value="2016-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6747</text:span><text:date style:data-style-name="nicedate" text:fixed="true" text:date-value="2016-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6747</text:span><text:date style:data-style-name="nicedate" text:fixed="true" text:date-value="2016-1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ntheffing sluitingstijden Tempeliersstraat 74, 2016-06899, verruiming openingstijden zondag op maandag t/m donderdag tot 02.00 donderdag t/m  zondag tot 04.00, verzonden 25 november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29</meta:user-defined>
    <meta:user-defined meta:name="OVERHEIDop.publicationIssue">166747</meta:user-defined>
    <meta:user-defined meta:name="OVERHEIDop.GmbID/DC.identifier">gmb-2016-166747</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12EH 74</meta:user-defined>
    <meta:user-defined meta:name="OVERHEIDop.woonplaats">Haarlem</meta:user-defined>
    <meta:user-defined meta:name="OVERHEIDop.straatnaam">Tempeliersstraat</meta:user-defined>
    <meta:user-defined meta:name="OVERHEID.Gemeente/OVERHEID.authority">Haarlem</meta:user-defined>
    <meta:user-defined meta:name="OVERHEID.Gemeente/DCTERMS.publisher">Haarlem</meta:user-defined>
    <meta:user-defined meta:name="OVERHEIDgvop.Informatietype/DC.type">Beschikkingen | afhandeling</meta:user-defined>
    <meta:user-defined meta:name="OVERHEID.EPSG28992/DC.spatial">103438 487762</meta:user-defined>
    <meta:user-defined meta:name="OVERHEIDop.versieInformatie"/>
  </office:meta>
</office:document-meta>
</file>